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652e" officeooo:paragraph-rsid="0000652e"/>
    </style:style>
    <style:style style:name="P2" style:family="paragraph" style:parent-style-name="Standard">
      <style:text-properties fo:font-size="12pt" fo:font-weight="bold" officeooo:rsid="00086368" officeooo:paragraph-rsid="0000652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652e" officeooo:paragraph-rsid="0000652e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0" fo:widows="0"/>
      <style:text-properties fo:font-size="10pt" officeooo:paragraph-rsid="0000652e" style:font-size-asian="10pt" style:font-size-complex="10pt"/>
    </style:style>
    <style:style style:name="P5" style:family="paragraph" style:parent-style-name="Standard">
      <style:paragraph-properties fo:text-align="start" style:justify-single-word="false" fo:orphans="0" fo:widows="0">
        <style:tab-stops>
          <style:tab-stop style:position="0.979cm"/>
          <style:tab-stop style:position="1.296cm"/>
        </style:tab-stops>
      </style:paragraph-properties>
      <style:text-properties fo:font-size="10pt" officeooo:paragraph-rsid="0000652e" style:font-size-asian="10pt" style:font-size-complex="10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MIERZENIA NA MIESIĄC KWIECIEŃ 2024</text:p>
      <text:p text:style-name="P1"/>
      <text:p text:style-name="P2">1. KOLORY WIOSNY 02.04.-05.04.2024</text:p>
      <text:p text:style-name="P4"><text:span text:style-name="T1">- utrwali nazewnictwo kolorów podstawowych i pochodnych</text:span></text:p>
      <text:p text:style-name="P4"><text:span text:style-name="T1">- rozwinie umiejętność analizy i syntezy sylabowej wyrazów</text:span></text:p>
      <text:p text:style-name="P4"><text:span text:style-name="T1">- rozwijanie inwencję twórczą podczas tworzenia swobodnego tekstu</text:span></text:p>
      <text:p text:style-name="P4"><text:span text:style-name="T1">- narysuje bazie kredą zmoczoną w wodzie</text:span></text:p>
      <text:p text:style-name="P5"><text:span text:style-name="T3"><text:s/>policzy znikające obiekty i ustali ile ich było</text:span></text:p>
      <text:p text:style-name="P5"><text:span text:style-name="T1">- pozna piosenkę „Wiosenny walczyk”</text:span></text:p>
      <text:p text:style-name="P4"><text:span text:style-name="T2">- połączy obrazki z kredkami, które zostały użyte do jego wykonania</text:span></text:p>
      <text:p text:style-name="P4"><text:span text:style-name="T2">- ułoży kawałki papieru od najjaśniejszego do najciemniejszego</text:span></text:p>
      <text:p text:style-name="P4"><text:span text:style-name="T2">- pokojowo rozwiązuje konflikty</text:span></text:p>
      <text:p text:style-name="P4"><text:span text:style-name="T2">- ułoży rytmy z tworzywa przyrodniczego</text:span></text:p>
      <text:p text:style-name="P4"><text:span text:style-name="T2">- poda skojarzenia do słowa „wiosna”</text:span></text:p>
      <text:p text:style-name="P4"><text:span text:style-name="T2"/></text:p>
      <text:p text:style-name="P2">2. DBAMY O ZDROWIE 08.04-12.04.2024</text:p>
      <text:p text:style-name="P4"><text:span text:style-name="T1">- weźmie udział w tworzeniu mapy pojęciowej „Zdrowie”</text:span></text:p>
      <text:p text:style-name="P4"><text:span text:style-name="T1">- weźmie udział w szeregu zabaw i ćwiczeń ruchowych</text:span></text:p>
      <text:p text:style-name="P4"><text:span text:style-name="T1">- pozna pojęcia: zdrowe odżywianie, witaminy</text:span></text:p>
      <text:p text:style-name="P4"><text:span text:style-name="T1">- narysuje, jak sobie wyobraża bakterię</text:span></text:p>
      <text:p text:style-name="P4"><text:span text:style-name="T1">- opowie o swojej wizycie u dentysty</text:span></text:p>
      <text:p text:style-name="P4"><text:span text:style-name="T1">-</text:span><text:span text:style-name="T2"> bawi się zgodnie z innymi</text:span></text:p>
      <text:p text:style-name="P4"><text:span text:style-name="T1">- poda skojarzenia do wyrazu „zdrowie”</text:span></text:p>
      <text:p text:style-name="P4"><text:span text:style-name="T2">- wzbogaci wiedzę n/t higieny osobistej</text:span></text:p>
      <text:p text:style-name="P4"><text:span text:style-name="T2">- zwiedzi obiekt sportowy</text:span></text:p>
      <text:p text:style-name="P4"><text:span text:style-name="T2">- wyrazi swoje zdanie n/t korzystania z komputerów</text:span></text:p>
      <text:p text:style-name="P4"><text:span text:style-name="T2">- pozna wyrazy – homofony (to samo brzmienie – inne znaczenie)</text:span></text:p>
      <text:p text:style-name="P4"><text:span text:style-name="T2">- weźmie udział w zabawach manipulacyjnych z gumkami recepturkami</text:span></text:p>
      <text:p text:style-name="P4"><text:span text:style-name="T2">- pozna pojęcie „niepełnosprawność”</text:span></text:p>
      <text:p text:style-name="P4"><text:span text:style-name="T2">- utrwali wiedzę n/t co szkodzi zdrowiu, a co sprzyja zdrowiu</text:span></text:p>
      <text:p text:style-name="P4"><text:span text:style-name="T2">- ustali wspólną cechę elementów zbioru</text:span></text:p>
      <text:p text:style-name="P4"><text:span text:style-name="T2"/></text:p>
      <text:p text:style-name="P2">3. WIOSENNY OGRÓD 15.04-19.04.2024</text:p>
      <text:p text:style-name="P4"><text:span text:style-name="T3">- weźmie udział w tworzeniu siatki pytań w ramach projektu pt. „Drzewa”</text:span></text:p>
      <text:p text:style-name="P4"><text:span text:style-name="T3">- odnajdzie drewniane przedmioty w sali</text:span></text:p>
      <text:p text:style-name="P4"><text:span text:style-name="T3">- policzy na spacerze drzewa liściaste i iglaste</text:span></text:p>
      <text:p text:style-name="P4"><text:span text:style-name="T3">- pozna budowę drzewa, dowie się, jak drzewo „pije wodę”</text:span></text:p>
      <text:p text:style-name="P4"><text:span text:style-name="T1">- obejrzy albumy przyrodnicze</text:span></text:p>
      <text:p text:style-name="P4"><text:span text:style-name="T1">- zaprezentuje przyniesione z domu materiały o drzewach</text:span></text:p>
      <text:p text:style-name="P4"><text:span text:style-name="T1">- weźmie udział w zabawach przyrodniczo – badawczych w ogrodzie przedszkolnym</text:span></text:p>
      <text:p text:style-name="P4"><text:span text:style-name="T1">- pozna nazwy drzew i krzewów</text:span></text:p>
      <text:p text:style-name="P4"><text:span text:style-name="T1">- dowie się dlaczego rośliny są zielone</text:span></text:p>
      <text:p text:style-name="P4"><text:span text:style-name="T1">- pozna nazwy narzędzi ogrodniczych</text:span></text:p>
      <text:p text:style-name="P4"><text:span text:style-name="T2">- wzbogaci swoją wiedzą na temat ptaków, np. dzięcioła,</text:span></text:p>
      <text:p text:style-name="P4"><text:span text:style-name="T2">- rozpozna gatunki drzew na podstawie specjalnej karty – klucza</text:span></text:p>
      <text:p text:style-name="P4"><text:span text:style-name="T2">- rozwinie orientację na kartce papieru</text:span></text:p>
      <text:p text:style-name="P4"><text:span text:style-name="T2">- rozpozna głos kolegów i koleżanek</text:span></text:p>
      <text:p text:style-name="P4"><text:span text:style-name="T2">- narysuje drzewo w czterech porach roku</text:span></text:p>
      <text:p text:style-name="P4"><text:span text:style-name="T2"/></text:p>
      <text:p text:style-name="P2">4. W WIEJSKIEJ ZAGRODZIE 22.04-26.04.2024</text:p>
      <text:p text:style-name="P4"><text:span text:style-name="T1">- powtórzy dźwięki wydawane przez zwierzęta wiejskie</text:span></text:p>
      <text:p text:style-name="P4"><text:span text:style-name="T1">- zagoni świnkę – balon do „chlewika”</text:span></text:p>
      <text:p text:style-name="P4"><text:span text:style-name="T1">- wczuje się w charakter postaci i sytuacji w zabawie dramowej „Brzydkie kaczątko”</text:span></text:p>
      <text:p text:style-name="P4"><text:span text:style-name="T1">- podporządkuje się regułom zabawy „Chodzi gęś dookoła”</text:span></text:p>
      <text:p text:style-name="P4"><text:span text:style-name="T1">- pozna pojęcia: wewnątrz, na zewnątrz</text:span></text:p>
      <text:p text:style-name="P4"><text:span text:style-name="T1">- wysłucha wiersza „Krowa- królowa” W. Gajlewicz</text:span></text:p>
      <text:p text:style-name="P4"><text:span text:style-name="T1">- wykona pracę plastyczną „Kot na płocie”</text:span></text:p>
      <text:p text:style-name="P4"><text:span text:style-name="T1">- wysłucha, czym różnią się dwa zdania</text:span></text:p>
      <text:p text:style-name="P4"><text:span text:style-name="T1">- powtórzy hasło w „głuchym telefonie”</text:span></text:p>
      <text:p text:style-name="P4"><text:span text:style-name="T1">- wzbogaci wiedzę n/t korzyści człowieka z hodowli zwierząt wiejskich</text:span></text:p>
      <text:p text:style-name="P4"><text:span text:style-name="T1">- podejmie próby naśladowania różnego tempa poruszania się koni: stęp, kłus, galop, cwał</text:span></text:p>
      <text:p text:style-name="P4"><text:soft-page-break/><text:span text:style-name="T1">- wzbogaci swoją wiedzą n/t zwierząt wiejskich i ich dzieci</text:span></text:p>
      <text:p text:style-name="P4"><text:span text:style-name="T1">- wykona działania matematyczne na podstawie bajeczki matematycznej „Trzy świnki”</text:span></text:p>
      <text:p text:style-name="P4"><text:span text:style-name="T1">- pozna słowa i melodię piosenki „Wiejska zagroda”</text:span></text:p>
      <text:p text:style-name="P4"><text:span text:style-name="T2">- dowie się, dlaczego pióra ptaków nie nasiąkają wodą</text:span></text:p>
      <text:p text:style-name="P4"><text:span text:style-name="T2">- wykona pracę plastyczną „Kaczka”</text:span></text:p>
      <text:p text:style-name="P4"><text:span text:style-name="T2">- wysłucha wiersza „Niechytry lisek”</text:span></text:p>
      <text:p text:style-name="P4"><text:span text:style-name="T2">- odtworzy zakodowane dźwięki</text:span></text:p>
      <text:p text:style-name="P5"><text:span text:style-name="T3">- wzbogaci wiedzą n/t pracy rolnika</text:span></text:p>
      <text:p text:style-name="P5"><text:span text:style-name="T2">- pozna nazwy narzędzi rolniczych</text:span></text:p>
      <text:p text:style-name="P5"><text:span text:style-name="T2"/></text:p>
      <text:p text:style-name="P2">5. MÓJ KRAJ – POLSKA 29.04-30.04.2024</text:p>
      <text:p text:style-name="P4"><text:span text:style-name="T1">- rozpozna polską flagę wśród innych</text:span></text:p>
      <text:p text:style-name="P4"><text:span text:style-name="T1">- pozna symbole narodowe,</text:span></text:p>
      <text:p text:style-name="P4"><text:span text:style-name="T1">- wykona flagę Polski</text:span></text:p>
      <text:p text:style-name="P4"><text:span text:style-name="T1">- wysłucha wiersza D. Kossakowskiej „Podróże pana Stanisława”</text:span></text:p>
      <text:p text:style-name="P4"><text:span text:style-name="T1">- wzbogaci swoją wiedzę n/t sławnych Polaków</text:span></text:p>
      <text:p text:style-name="P4"><text:span text:style-name="T1">- obejrzy albumy o Warszawie</text:span></text:p>
      <text:p text:style-name="P4"><text:span text:style-name="T1">- ustali trasę zwiedzania Warszawy i zakoduje te informacje</text:span></text:p>
      <text:p text:style-name="P4"><text:span text:style-name="T1">- weźmie udział w zabawie fabularyzowanej</text:span></text:p>
      <text:p text:style-name="P4"><text:span text:style-name="T1">- wykona pracę plastyczną „Warszawa nocą”</text:span></text:p>
      <text:p text:style-name="P4"><text:span text:style-name="T1">- rozwiąże zagadki dotyczące Pol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4:11:25.754000000</meta:creation-date>
    <dc:date>2024-03-25T14:36:51.068000000</dc:date>
    <meta:editing-duration>PT25M25S</meta:editing-duration>
    <meta:editing-cycles>1</meta:editing-cycles>
    <meta:document-statistic meta:table-count="0" meta:image-count="0" meta:object-count="0" meta:page-count="2" meta:paragraph-count="77" meta:word-count="536" meta:character-count="3514" meta:non-whitespace-character-count="3048"/>
    <meta:generator>LibreOffice/7.4.0.3$Windows_X86_64 LibreOffice_project/f85e47c08ddd19c015c0114a68350214f7066f5a</meta:generator>
  </office:meta>
</office:document-meta>
</file>