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widows="0" fo:orphans="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widows="0" fo:orphans="0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widows="0" fo:orphans="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widows="0" fo:orphans="0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widows="0" fo:orphans="0">
        <style:tab-stops>
          <style:tab-stop style:type="left" style:position="0.3854in"/>
          <style:tab-stop style:type="left" style:position="0.5104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widows="0" fo:orphans="0">
        <style:tab-stops>
          <style:tab-stop style:type="left" style:position="0.3854in"/>
          <style:tab-stop style:type="left" style:position="0.5104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widows="0" fo:orphans="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widows="0" fo:orphans="0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widows="0" fo:orphans="0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widows="0" fo:orphans="0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widows="0" fo:orphans="0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widows="0" fo:orphans="0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widows="0" fo:orphans="0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widows="0" fo:orphans="0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widows="0" fo:orphans="0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widows="0" fo:orphans="0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widows="0" fo:orphans="0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widows="0" fo:orphans="0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widows="0" fo:orphans="0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widows="0" fo:orphans="0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widows="0" fo:orphans="0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widows="0" fo:orphans="0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paragraph-properties fo:widows="0" fo:orphans="0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widows="0" fo:orphans="0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widows="0" fo:orphans="0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widows="0" fo:orphans="0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widows="0" fo:orphans="0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widows="0" fo:orphans="0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widows="0" fo:orphans="0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widows="0" fo:orphans="0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widows="0" fo:orphans="0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widows="0" fo:orphans="0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widows="0" fo:orphans="0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widows="0" fo:orphans="0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widows="0" fo:orphans="0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paragraph-properties fo:widows="0" fo:orphans="0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widows="0" fo:orphans="0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widows="0" fo:orphans="0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widows="0" fo:orphans="0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widows="0" fo:orphans="0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widows="0" fo:orphans="0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fo:widows="0" fo:orphans="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widows="0" fo:orphans="0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widows="0" fo:orphans="0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widows="0" fo:orphans="0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widows="0" fo:orphans="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widows="0" fo:orphans="0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widows="0" fo:orphans="0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widows="0" fo:orphans="0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widows="0" fo:orphans="0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widows="0" fo:orphans="0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widows="0" fo:orphans="0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widows="0" fo:orphans="0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widows="0" fo:orphans="0">
        <style:tab-stops>
          <style:tab-stop style:type="left" style:position="0.3854in"/>
          <style:tab-stop style:type="left" style:position="0.5104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widows="0" fo:orphans="0">
        <style:tab-stops>
          <style:tab-stop style:type="left" style:position="0.3854in"/>
          <style:tab-stop style:type="left" style:position="0.5104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widows="0" fo:orphans="0">
        <style:tab-stops>
          <style:tab-stop style:type="left" style:position="0.3854in"/>
          <style:tab-stop style:type="left" style:position="0.5104in"/>
        </style:tab-stops>
      </style:paragraph-properties>
      <style:text-properties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paragraph-properties fo:widows="0" fo:orphans="0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widows="0" fo:orphans="0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widows="0" fo:orphans="0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widows="0" fo:orphans="0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widows="0" fo:orphans="0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widows="0" fo:orphans="0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widows="0" fo:orphans="0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widows="0" fo:orphans="0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paragraph-properties fo:widows="0" fo:orphans="0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widows="0" fo:orphans="0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MIERZENIA NA MIESIĄC KWIECIEŃ 2024</text:p>
      <text:p text:style-name="P2"/>
      <text:p text:style-name="P3">1. KOLORY WIOSNY 02.04.-05.04.2024</text:p>
      <text:p text:style-name="P4"><text:span text:style-name="T5">- utrwali nazewnictwo kolorów podstawowych i pochodnych</text:span></text:p>
      <text:p text:style-name="P6"><text:span text:style-name="T7">- rozwinie umiejętność analizy i syntezy sylabowej<text:s/></text:span><text:span text:style-name="T8">wyrazów</text:span></text:p>
      <text:p text:style-name="P9"><text:span text:style-name="T10">- rozwijanie inwencję twórczą podczas tworzenia swobodnego tekstu</text:span></text:p>
      <text:p text:style-name="P11"><text:span text:style-name="T12">- narysuje bazie kredą zmoczoną w wodzie</text:span></text:p>
      <text:p text:style-name="P13"><text:span text:style-name="T14"><text:s/>policzy znikające obiekty i ustali ile ich było</text:span></text:p>
      <text:p text:style-name="P15"><text:span text:style-name="T16">- pozna piosenkę „Wiosenny walczyk”</text:span></text:p>
      <text:p text:style-name="P17"><text:span text:style-name="T18">- połączy obrazki z kredkami, które zostały użyte do jeg</text:span><text:span text:style-name="T19">o wykonania</text:span></text:p>
      <text:p text:style-name="P20"><text:span text:style-name="T21">- ułoży kawałki papieru od najjaśniejszego do najciemniejszego</text:span></text:p>
      <text:p text:style-name="P22"><text:span text:style-name="T23">- pokojowo rozwiązuje konflikty</text:span></text:p>
      <text:p text:style-name="P24"><text:span text:style-name="T25">- ułoży rytmy z tworzywa przyrodniczego</text:span></text:p>
      <text:p text:style-name="P26"><text:span text:style-name="T27">- poda skojarzenia do słowa „wiosna”</text:span></text:p>
      <text:p text:style-name="P28"/>
      <text:p text:style-name="P29">2. DBAMY O ZDROWIE 08.04-12.04.2024</text:p>
      <text:p text:style-name="P30"><text:span text:style-name="T31">- weźmie udział w tworzeniu mapy po</text:span><text:span text:style-name="T32">jęciowej „Zdrowie”</text:span></text:p>
      <text:p text:style-name="P33"><text:span text:style-name="T34">- weźmie udział w szeregu zabaw i ćwiczeń ruchowych</text:span></text:p>
      <text:p text:style-name="P35"><text:span text:style-name="T36">- pozna pojęcia: zdrowe odżywianie, witaminy</text:span></text:p>
      <text:p text:style-name="P37"><text:span text:style-name="T38">- narysuje, jak sobie wyobraża bakterię</text:span></text:p>
      <text:p text:style-name="P39"><text:span text:style-name="T40">- opowie o swojej wizycie u dentysty</text:span></text:p>
      <text:p text:style-name="P41"><text:span text:style-name="T42">-</text:span><text:span text:style-name="T43"><text:s/>bawi się zgodnie z innymi</text:span></text:p>
      <text:p text:style-name="P44"><text:span text:style-name="T45">- poda skojarzenia do wyrazu „zdrowie”</text:span></text:p>
      <text:p text:style-name="P46"><text:span text:style-name="T47">- wzbogaci wiedzę n/t higieny osobistej</text:span></text:p>
      <text:p text:style-name="P48"><text:span text:style-name="T49">- zwiedzi obiekt sportowy</text:span></text:p>
      <text:p text:style-name="P50"><text:span text:style-name="T51">- wyrazi swoje zdanie n/t korzystania z komputerów</text:span></text:p>
      <text:p text:style-name="P52"><text:span text:style-name="T53">- pozna wyrazy – homofony (to samo brzmienie – inne znaczenie)</text:span></text:p>
      <text:p text:style-name="P54"><text:span text:style-name="T55">- weźmie u</text:span><text:span text:style-name="T56">dział w zabawach manipulacyjnych z gumkami recepturkami</text:span></text:p>
      <text:p text:style-name="P57"><text:span text:style-name="T58">- pozna pojęcie „niepełnosprawność”</text:span></text:p>
      <text:p text:style-name="P59"><text:span text:style-name="T60">- utrwali wiedzę n/t co szkodzi zdrowiu, a co sprzyja zdrowiu</text:span></text:p>
      <text:p text:style-name="P61"><text:span text:style-name="T62">- ustali wspólną cechę elementów zbioru</text:span></text:p>
      <text:p text:style-name="P63"/>
      <text:p text:style-name="P64">3. WIOSENNY OGRÓD 15.04-19.04.2024</text:p>
      <text:p text:style-name="P65"><text:span text:style-name="T66">- weźmie udział w<text:s/></text:span><text:span text:style-name="T67">tworzeniu siatki pytań w ramach projektu pt. „Drzewa”</text:span></text:p>
      <text:p text:style-name="P68"><text:span text:style-name="T69">- odnajdzie drewniane przedmioty w sali</text:span></text:p>
      <text:p text:style-name="P70"><text:span text:style-name="T71">- policzy na spacerze drzewa liściaste i iglaste</text:span></text:p>
      <text:p text:style-name="P72"><text:span text:style-name="T73">- pozna budowę drzewa, dowie się, jak drzewo „pije wodę”</text:span></text:p>
      <text:p text:style-name="P74"><text:span text:style-name="T75">- obejrzy albumy przyrodnicze</text:span></text:p>
      <text:p text:style-name="P76"><text:span text:style-name="T77">- zaprezentuje przyniesion</text:span><text:span text:style-name="T78">e z domu materiały o drzewach</text:span></text:p>
      <text:p text:style-name="P79"><text:span text:style-name="T80">- weźmie udział w zabawach przyrodniczo – badawczych w ogrodzie przedszkolnym</text:span></text:p>
      <text:p text:style-name="P81"><text:span text:style-name="T82">- pozna nazwy drzew i krzewów</text:span></text:p>
      <text:p text:style-name="P83"><text:span text:style-name="T84">- dowie się dlaczego rośliny są zielone</text:span></text:p>
      <text:p text:style-name="P85"><text:span text:style-name="T86">- pozna nazwy narzędzi ogrodniczych</text:span></text:p>
      <text:p text:style-name="P87"><text:span text:style-name="T88">- wzbogaci swoją wiedzą na temat ptaków, n</text:span><text:span text:style-name="T89">p. dzięcioła,</text:span></text:p>
      <text:p text:style-name="P90"><text:span text:style-name="T91">- rozpozna gatunki drzew na podstawie specjalnej karty – klucza</text:span></text:p>
      <text:p text:style-name="P92"><text:span text:style-name="T93">- rozwinie orientację na kartce papieru</text:span></text:p>
      <text:p text:style-name="P94"><text:span text:style-name="T95">- rozpozna głos kolegów i koleżanek</text:span></text:p>
      <text:p text:style-name="P96"><text:span text:style-name="T97">- narysuje drzewo w czterech porach roku</text:span></text:p>
      <text:p text:style-name="P98"/>
      <text:p text:style-name="P99">4. W WIEJSKIEJ ZAGRODZIE 22.04-26.04.2024</text:p>
      <text:p text:style-name="P100"><text:span text:style-name="T101">- powtórzy dźwięki</text:span><text:span text:style-name="T102"><text:s/>wydawane przez zwierzęta wiejskie</text:span></text:p>
      <text:p text:style-name="P103"><text:span text:style-name="T104">- zagoni świnkę – balon do „chlewika”</text:span></text:p>
      <text:p text:style-name="P105"><text:span text:style-name="T106">- wczuje się w charakter postaci i sytuacji w zabawie dramowej „Brzydkie kaczątko”</text:span></text:p>
      <text:p text:style-name="P107"><text:span text:style-name="T108">- podporządkuje się regułom zabawy „Chodzi gęś dookoła”</text:span></text:p>
      <text:p text:style-name="P109"><text:span text:style-name="T110">- pozna pojęcia: wewnątrz, na zewnątrz</text:span></text:p>
      <text:p text:style-name="P111"><text:span text:style-name="T112">- wys</text:span><text:span text:style-name="T113">łucha wiersza „Krowa- królowa” W. Gajlewicz</text:span></text:p>
      <text:p text:style-name="P114"><text:span text:style-name="T115">- wykona pracę plastyczną „Kot na płocie”</text:span></text:p>
      <text:p text:style-name="P116"><text:span text:style-name="T117">- wysłucha, czym różnią się dwa zdania</text:span></text:p>
      <text:p text:style-name="P118"><text:span text:style-name="T119">- powtórzy hasło w „głuchym telefonie”</text:span></text:p>
      <text:p text:style-name="P120"><text:span text:style-name="T121">- wzbogaci wiedzę n/t korzyści człowieka z hodowli zwierząt wiejskich</text:span></text:p>
      <text:p text:style-name="P122"><text:span text:style-name="T123">- podejmie próby naśla</text:span><text:span text:style-name="T124">dowania różnego tempa poruszania się koni: stęp, kłus, galop, cwał</text:span></text:p>
      <text:p text:style-name="P125"><text:span text:style-name="T126">- wzbogaci swoją wiedzą n/t zwierząt wiejskich i ich dzieci</text:span></text:p>
      <text:soft-page-break/>
      <text:p text:style-name="P127"><text:span text:style-name="T128">- wykona działania matematyczne na podstawie bajeczki matematycznej „Trzy świnki”</text:span></text:p>
      <text:p text:style-name="P129"><text:span text:style-name="T130">- pozna słowa i melodię piosenki „Wiejska zagro</text:span><text:span text:style-name="T131">da”</text:span></text:p>
      <text:p text:style-name="P132"><text:span text:style-name="T133">- dowie się, dlaczego pióra ptaków nie nasiąkają wodą</text:span></text:p>
      <text:p text:style-name="P134"><text:span text:style-name="T135">- wykona pracę plastyczną „Kaczka”</text:span></text:p>
      <text:p text:style-name="P136"><text:span text:style-name="T137">- wysłucha wiersza „Niechytry lisek”</text:span></text:p>
      <text:p text:style-name="P138"><text:span text:style-name="T139">- odtworzy zakodowane dźwięki</text:span></text:p>
      <text:p text:style-name="P140"><text:span text:style-name="T141">- wzbogaci wiedzą n/t pracy rolnika</text:span></text:p>
      <text:p text:style-name="P142"><text:span text:style-name="T143">- pozna nazwy narzędzi rolniczych</text:span></text:p>
      <text:p text:style-name="P144"/>
      <text:p text:style-name="P145">5. MÓJ KRAJ – POLSKA 29.04-30.04.2024</text:p>
      <text:p text:style-name="P146"><text:span text:style-name="T147">- rozpozna polską flagę wśród innych</text:span></text:p>
      <text:p text:style-name="P148"><text:span text:style-name="T149">- pozna symbole narodowe,</text:span></text:p>
      <text:p text:style-name="P150"><text:span text:style-name="T151">- wykona flagę Polski</text:span></text:p>
      <text:p text:style-name="P152"><text:span text:style-name="T153">- wysłucha wiersza D. Kossakowskiej „Podróże pana Stanisława”</text:span></text:p>
      <text:p text:style-name="P154"><text:span text:style-name="T155">- wzbogaci swoją wiedzę n/t sławnych Polaków</text:span></text:p>
      <text:p text:style-name="P156"><text:span text:style-name="T157">- obejrzy albumy o Warszawie</text:span></text:p>
      <text:p text:style-name="P158"><text:span text:style-name="T159">- ustali trasę<text:s/></text:span><text:span text:style-name="T160">zwiedzania Warszawy i zakoduje te informacje</text:span></text:p>
      <text:p text:style-name="P161"><text:span text:style-name="T162">- weźmie udział w zabawie fabularyzowanej</text:span></text:p>
      <text:p text:style-name="P163"><text:span text:style-name="T164">- wykona pracę plastyczną „Warszawa nocą”</text:span></text:p>
      <text:p text:style-name="P165"><text:span text:style-name="T166">- rozwiąże zagadki dotyczące Po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z golab</meta:initial-creator>
    <dc:creator>lukasz golab</dc:creator>
    <meta:creation-date>2024-03-30T18:54:00Z</meta:creation-date>
    <dc:date>2024-03-30T18:54:00Z</dc:date>
    <meta:template xlink:href="Normal" xlink:type="simple"/>
    <meta:editing-cycles>2</meta:editing-cycles>
    <meta:editing-duration>PT60S</meta:editing-duration>
    <meta:document-statistic meta:page-count="2" meta:paragraph-count="7" meta:word-count="513" meta:character-count="3589" meta:row-count="25" meta:non-whitespace-character-count="3083"/>
  </office:meta>
</office:document-meta>
</file>