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 style:list-style-name="L2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Akapit_20_z_20_listą" style:list-style-name="L1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Akapit_20_z_20_listą" style:list-style-name="L2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Akapit_20_z_20_listą" style:list-style-name="L3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Akapit_20_z_20_listą" style:list-style-name="L4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Akapit_20_z_20_listą" style:list-style-name="L1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OPAD W KUBUSIACH</text:p>
      <text:p text:style-name="P1"/>
      <text:p text:style-name="P1"><draw:frame draw:style-name="fr1" draw:name="grafika1" text:anchor-type="as-char" svg:width="3.835cm" svg:height="3.993cm" draw:z-index="0"><draw:image xlink:href="https://www.partybox.pl/zasoby/images/middle/maska_tekturowa_kubus_puchatek_29657.jpg" xlink:type="simple" xlink:show="embed" xlink:actuate="onLoad"/></draw:frame> </text:p>
      <text:p text:style-name="P1"/>
      <text:p text:style-name="P2">02.112018 – 09.11.2018 Moja rodzina</text:p>
      <text:list xml:id="list2490847226663565265" text:style-name="L1">
        <text:list-item>
          <text:p text:style-name="P5"><text:span text:style-name="T2">wdrażanie do wypowiadania się na temat wiersza</text:span></text:p>
        </text:list-item>
        <text:list-item>
          <text:p text:style-name="P10"><text:span text:style-name="T2">wzmocnienie więzi uczuciowej z rodziną</text:span></text:p>
        </text:list-item>
        <text:list-item>
          <text:p text:style-name="P10"><text:span text:style-name="T2">rozwijanie słuchu muzycznego</text:span></text:p>
        </text:list-item>
        <text:list-item>
          <text:p text:style-name="P10"><text:span text:style-name="T2">rozwijanie świadomości własnego ciała</text:span></text:p>
        </text:list-item>
        <text:list-item>
          <text:p text:style-name="P6"><text:span text:style-name="T3">zachęcanie do rozmów na tematy dotyczące dziecka, a także dzielenia się z innymi swoją własnością</text:span></text:p>
          <text:p text:style-name="P6"><text:span text:style-name="T2"/></text:p>
        </text:list-item>
      </text:list>
      <text:p text:style-name="P2">12.11.2018 – 16.11.2018 Mój dom</text:p>
      <text:list xml:id="list3870291819951179241" text:style-name="L2">
        <text:list-item>
          <text:p text:style-name="P3">rozwijanie mowy</text:p>
        </text:list-item>
        <text:list-item>
          <text:p text:style-name="P3">uwrażliwianie na muzykę</text:p>
        </text:list-item>
        <text:list-item>
          <text:p text:style-name="P3">rozwijanie intuicji geometrycznej</text:p>
        </text:list-item>
        <text:list-item>
          <text:p text:style-name="P7">poznawanie pomieszczeń i sprzętów znajdujących się w domu</text:p>
        </text:list-item>
        <text:list-item>
          <text:p text:style-name="P7">rozwijanie wypowiedzi słownych</text:p>
          <text:p text:style-name="P7"/>
        </text:list-item>
      </text:list>
      <text:p text:style-name="P2">19.11.2018 – 23.11.2018 Moje prawa i moje obowiązki</text:p>
      <text:list xml:id="list2181720039433549877" text:style-name="L3">
        <text:list-item>
          <text:p text:style-name="P8">kształtowanie u dzieci świadomości posiadania praw i obowiązków</text:p>
        </text:list-item>
        <text:list-item>
          <text:p text:style-name="P8">kształtowanie poczucia rytmu</text:p>
        </text:list-item>
        <text:list-item>
          <text:p text:style-name="P8">rozwijanie umiejętności segregowania</text:p>
        </text:list-item>
        <text:list-item>
          <text:p text:style-name="P8">poznawanie praw dziecka, rozwijanie umiejętności pracy w małych grupach</text:p>
        </text:list-item>
        <text:list-item>
          <text:p text:style-name="P8">utrwalanie znajomości praw dziecka</text:p>
          <text:p text:style-name="P8"/>
        </text:list-item>
      </text:list>
      <text:p text:style-name="P4">26.11.2018 – 30.11.2018 Moje zdrowie i moje bezpieczeństwo</text:p>
      <text:list xml:id="list686408786401780566" text:style-name="L4">
        <text:list-item>
          <text:p text:style-name="P9">wdrażanie do dbania o własne zdrowie</text:p>
        </text:list-item>
        <text:list-item>
          <text:p text:style-name="P9">rozwijanie słuchu muzycznego</text:p>
        </text:list-item>
        <text:list-item>
          <text:p text:style-name="P9">rozwijanie umiejętności liczenia</text:p>
        </text:list-item>
        <text:list-item>
          <text:p text:style-name="P9">rozwijanie postawy prozdrowotnej</text:p>
        </text:list-item>
        <text:list-item>
          <text:p text:style-name="P9">utrwalanie wiedzy dotyczącej dbania o zdrow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ian Kołodziej</meta:initial-creator>
    <meta:creation-date>2018-10-27T16:03:45.60</meta:creation-date>
    <meta:document-statistic meta:table-count="0" meta:image-count="1" meta:object-count="0" meta:page-count="1" meta:paragraph-count="26" meta:word-count="150" meta:character-count="1026"/>
    <dc:date>2018-10-27T16:14:43.99</dc:date>
    <dc:creator>Krystian Kołodziej</dc:creator>
    <meta:editing-duration>PT10M58S</meta:editing-duration>
    <meta:editing-cycles>1</meta:editing-cycles>
    <meta:generator>OpenOffice/4.1.3$Win32 OpenOffice.org_project/413m1$Build-9783</meta:generator>
  </office:meta>
</office:document-meta>
</file>