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list-style-name="LFO1" style:family="paragraph"/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Akapitzlistą" style:list-style-name="LFO1" style:family="paragraph"/>
    <style:style style:name="T10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Akapitzlistą" style:list-style-name="LFO1" style:family="paragraph"/>
    <style:style style:name="T12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Akapitzlistą" style:list-style-name="LFO1" style:family="paragraph"/>
    <style:style style:name="T14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Akapitzlistą" style:list-style-name="LFO1" style:family="paragraph"/>
    <style:style style:name="T16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Akapitzlistą" style:family="paragraph">
      <style:text-properties style:font-name-complex="Times New Roman" fo:color="#000000" fo:font-size="14pt" style:font-size-asian="14pt" style:font-size-complex="14pt"/>
    </style:style>
    <style:style style:name="P18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list-style-name="LFO2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list-style-name="LFO2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list-style-name="LFO2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" style:parent-style-name="Akapitzlistą" style:list-style-name="LFO2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" style:parent-style-name="Akapitzlistą" style:list-style-name="LFO2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" style:parent-style-name="Akapitzlistą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" style:parent-style-name="Akapitzlistą" style:list-style-name="LFO3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7" style:parent-style-name="Akapitzlistą" style:list-style-name="LFO3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" style:parent-style-name="Akapitzlistą" style:list-style-name="LFO3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" style:parent-style-name="Akapitzlistą" style:list-style-name="LFO3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" style:parent-style-name="Akapitzlistą" style:list-style-name="LFO3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" style:parent-style-name="Akapitzlistą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" style:parent-style-name="Akapitzlistą" style:list-style-name="LFO4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" style:parent-style-name="Akapitzlistą" style:list-style-name="LFO4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5" style:parent-style-name="Akapitzlistą" style:list-style-name="LFO4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" style:parent-style-name="Akapitzlistą" style:list-style-name="LFO4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7" style:parent-style-name="Akapitzlistą" style:list-style-name="LFO4" style:family="paragraph"/>
    <style:style style:name="T38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LISTOPAD W KANGURKACH</text:p>
      <text:p text:style-name="P3"/>
      <text:p text:style-name="P4"/>
      <text:p text:style-name="P5"/>
      <text:p text:style-name="P6">02.112018 – 09.11.2018 Moja rodzina</text:p>
      <text:list text:style-name="LFO1" text:continue-numbering="true">
        <text:list-item>
          <text:p text:style-name="P7"><text:span text:style-name="T8">wdrażanie do wypowiadania się na temat wiersza</text:span></text:p>
        </text:list-item>
        <text:list-item>
          <text:p text:style-name="P9"><text:span text:style-name="T10">wzmocnienie więzi uczuciowej z rodziną</text:span></text:p>
        </text:list-item>
        <text:list-item>
          <text:p text:style-name="P11"><text:span text:style-name="T12">rozwijanie słuchu muzycznego</text:span></text:p>
        </text:list-item>
        <text:list-item>
          <text:p text:style-name="P13"><text:span text:style-name="T14">rozwijanie świadomości własnego ciała</text:span></text:p>
        </text:list-item>
        <text:list-item>
          <text:p text:style-name="P15"><text:span text:style-name="T16">zachęcanie do rozmów na tematy dotyczące dziecka, a także dzielenia się z innymi swoją własnością</text:span></text:p>
        </text:list-item>
      </text:list>
      <text:p text:style-name="P17"/>
      <text:p text:style-name="P18">12.11.2018 – 16.11.2018 Mój dom</text:p>
      <text:list text:style-name="LFO2" text:continue-numbering="true">
        <text:list-item>
          <text:p text:style-name="P19">rozwijanie mowy</text:p>
        </text:list-item>
        <text:list-item>
          <text:p text:style-name="P20">uwrażliwianie na muzykę</text:p>
        </text:list-item>
        <text:list-item>
          <text:p text:style-name="P21">rozwijanie intuicji geometrycznej</text:p>
        </text:list-item>
        <text:list-item>
          <text:p text:style-name="P22">poznawanie pomieszczeń i sprzętów znajdujących się w domu</text:p>
        </text:list-item>
        <text:list-item>
          <text:p text:style-name="P23">rozwijanie wypowiedzi słownych</text:p>
        </text:list-item>
      </text:list>
      <text:p text:style-name="P24"/>
      <text:p text:style-name="P25">19.11.2018 – 23.11.2018 Moje prawa i moje obowiązki</text:p>
      <text:list text:style-name="LFO3" text:continue-numbering="true">
        <text:list-item>
          <text:p text:style-name="P26">kształtowanie u dzieci świadomości posiadania praw i obowiązków</text:p>
        </text:list-item>
        <text:list-item>
          <text:p text:style-name="P27">kształtowanie poczucia rytmu</text:p>
        </text:list-item>
        <text:list-item>
          <text:p text:style-name="P28">rozwijanie umiejętności<text:s/>segregowania</text:p>
        </text:list-item>
        <text:list-item>
          <text:p text:style-name="P29">poznawanie praw dziecka, rozwijanie umiejętności pracy w małych grupach</text:p>
        </text:list-item>
        <text:list-item>
          <text:p text:style-name="P30">utrwalanie znajomości praw dziecka</text:p>
        </text:list-item>
      </text:list>
      <text:p text:style-name="P31"/>
      <text:p text:style-name="P32">26.11.2018 – 30.11.2018 Moje zdrowie i moje bezpieczeństwo</text:p>
      <text:list text:style-name="LFO4" text:continue-numbering="true">
        <text:list-item>
          <text:p text:style-name="P33">wdrażanie do dbania o własne zdrowie</text:p>
        </text:list-item>
        <text:list-item>
          <text:p text:style-name="P34">rozwijanie słuchu muzycznego</text:p>
        </text:list-item>
        <text:list-item>
          <text:p text:style-name="P35">rozwijanie<text:s/>umiejętności liczenia</text:p>
        </text:list-item>
        <text:list-item>
          <text:p text:style-name="P36">rozwijanie postawy prozdrowotnej</text:p>
        </text:list-item>
        <text:list-item>
          <text:p text:style-name="P37"><text:span text:style-name="T38">utrwalanie wiedzy dotyczącej dbania o zdrowi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ian Kołodziej</meta:initial-creator>
    <dc:creator>Gabriela Moś</dc:creator>
    <meta:creation-date>2018-10-27T16:03:00Z</meta:creation-date>
    <dc:date>2018-10-28T16:44:00Z</dc:date>
    <meta:template xlink:href="Normal.dotm" xlink:type="simple"/>
    <meta:editing-cycles>2</meta:editing-cycles>
    <meta:editing-duration>PT660S</meta:editing-duration>
    <meta:document-statistic meta:page-count="1" meta:paragraph-count="2" meta:word-count="148" meta:character-count="1035" meta:row-count="7" meta:non-whitespace-character-count="889"/>
  </office:meta>
</office:document-meta>
</file>